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Normálny" style:family="paragraph">
      <style:paragraph-properties fo:text-align="center"/>
      <style:text-properties fo:font-size="24pt" style:font-size-asian="24pt" style:font-size-complex="24pt"/>
    </style:style>
    <style:style style:name="T3" style:parent-style-name="Predvolenépísmoodseku" style:family="text">
      <style:text-properties fo:font-size="16pt" style:font-size-asian="16pt" style:font-size-complex="16pt"/>
    </style:style>
    <style:style style:name="T4" style:parent-style-name="Predvolenépísmoodseku" style:family="text">
      <style:text-properties fo:font-size="16pt" style:font-size-asian="16pt" style:font-size-complex="16pt"/>
    </style:style>
    <style:style style:name="P5" style:parent-style-name="Normálny" style:family="paragraph">
      <style:text-properties fo:font-size="16pt" style:font-size-asian="16pt" style:font-size-complex="16pt"/>
    </style:style>
    <style:style style:name="T6" style:parent-style-name="Predvolenépísmoodseku" style:family="text">
      <style:text-properties fo:font-size="16pt" style:font-size-asian="16pt" style:font-size-complex="16pt"/>
    </style:style>
    <style:style style:name="T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álny" style:family="paragraph">
      <style:text-properties fo:font-size="16pt" style:font-size-asian="16pt" style:font-size-complex="16pt"/>
    </style:style>
    <style:style style:name="P9" style:parent-style-name="Normálny" style:family="paragraph">
      <style:text-properties fo:font-size="16pt" style:font-size-asian="16pt" style:font-size-complex="16pt"/>
    </style:style>
    <style:style style:name="P10" style:parent-style-name="Normálny" style:family="paragraph">
      <style:text-properties fo:font-size="16pt" style:font-size-asian="16pt" style:font-size-complex="16pt"/>
    </style:style>
    <style:style style:name="P11" style:parent-style-name="Normálny" style:family="paragraph">
      <style:text-properties fo:font-size="16pt" style:font-size-asian="16pt" style:font-size-complex="16pt"/>
    </style:style>
    <style:style style:name="P12" style:parent-style-name="Normálny" style:family="paragraph">
      <style:text-properties fo:font-size="16pt" style:font-size-asian="16pt" style:font-size-complex="16pt"/>
    </style:style>
    <style:style style:name="P13" style:parent-style-name="Normálny" style:family="paragraph">
      <style:text-properties fo:font-size="16pt" style:font-size-asian="16pt" style:font-size-complex="16pt"/>
    </style:style>
    <style:style style:name="P14" style:parent-style-name="Normálny" style:family="paragraph">
      <style:text-properties fo:font-size="16pt" style:font-size-asian="16pt" style:font-size-complex="16pt"/>
    </style:style>
    <style:style style:name="P15" style:parent-style-name="Normálny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ozvánka<text:s/></text:p>
      <text:p text:style-name="P2"/>
      <text:p text:style-name="Normálny"><text:span text:style-name="T3"><text:s text:c="4"/>SZZ ZO v Ždani pozýva všetkých priateľov – záhradkárov z obce aj z okolia na prednášku a praktickú ukážku pestovania a rezu ovocných<text:s/></text:span><text:span text:style-name="T4">stromov, drobného ovocia a viniča.</text:span></text:p>
      <text:p text:style-name="P5"><text:s text:c="3"/>Stretnutie sa uskutoční v kultúrnom dome v Ždani<text:s/></text:p>
      <text:p text:style-name="Normálny"><text:span text:style-name="T6"><text:s text:c="52"/>dňa:<text:s/></text:span><text:span text:style-name="T7">1.3.2023 – streda o 16:30 hod.</text:span></text:p>
      <text:p text:style-name="P8"><text:s text:c="3"/>Téma vhodná pre každého záhradkára – pestovateľa.</text:p>
      <text:p text:style-name="P9">Využite možnosť ako sa naučiť – zdokonaliť, sadiť, pestovať a orezávať ovocné stromy a ukážeme si ako ich správne štepiť a očkovať.</text:p>
      <text:p text:style-name="P10"><text:s text:c="2"/>Tešíme sa na stretnutie všetkých pestovateľov a priaznivcov záhradiek. <text:s text:c="56"/></text:p>
      <text:p text:style-name="P11"><text:s text:c="21"/><text:s text:c="52"/></text:p>
      <text:p text:style-name="P12"><text:s text:c="78"/>Výbor ZO SZZ v Ždani</text:p>
      <text:p text:style-name="P13"/>
      <text:p text:style-name="P14"/>
      <text:p text:style-name="P15"/>
      <text:p text:style-name="Normálny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152in" fo:margin-bottom="0.7875in" fo:margin-right="0.7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 V</meta:initial-creator>
    <dc:creator>KÖTELESOVÁ Elena</dc:creator>
    <meta:creation-date>2022-02-18T08:29:00Z</meta:creation-date>
    <dc:date>2023-02-24T08:21:00Z</dc:date>
    <meta:template xlink:href="Normal" xlink:type="simple"/>
    <meta:editing-cycles>9</meta:editing-cycles>
    <meta:editing-duration>PT6180S</meta:editing-duration>
    <meta:document-statistic meta:page-count="1" meta:paragraph-count="1" meta:word-count="122" meta:character-count="817" meta:row-count="5" meta:non-whitespace-character-count="696"/>
  </office:meta>
</office:document-meta>
</file>